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6" svg:font-family="CIDFont+F6"/>
    <style:font-face style:name="Microsoft New Tai Lue2" svg:font-family="'Microsoft New Tai Lue'"/>
    <style:font-face style:name="Microsoft New Tai Lue1" svg:font-family="'Microsoft New Tai Lue', 'Microsoft New Tai Lue'" style:font-family-generic="swiss"/>
    <style:font-face style:name="SimSun" svg:font-family="SimSun, 宋体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New Tai Lue" svg:font-family="'Microsoft New Tai Lu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62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2.771cm"/>
    </style:style>
    <style:style style:name="co4" style:family="table-column">
      <style:table-column-properties fo:break-before="auto" style:column-width="12.388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2.217cm" fo:break-before="auto" style:use-optimal-row-height="false"/>
    </style:style>
    <style:style style:name="ro3" style:family="table-row">
      <style:table-row-properties style:row-height="6.96cm" fo:break-before="auto" style:use-optimal-row-height="false"/>
    </style:style>
    <style:style style:name="ro4" style:family="table-row">
      <style:table-row-properties style:row-height="4.96cm" fo:break-before="auto" style:use-optimal-row-height="false"/>
    </style:style>
    <style:style style:name="ro5" style:family="table-row">
      <style:table-row-properties style:row-height="5.112cm" fo:break-before="auto" style:use-optimal-row-height="false"/>
    </style:style>
    <style:style style:name="ro6" style:family="table-row">
      <style:table-row-properties style:row-height="2.895cm" fo:break-before="auto" style:use-optimal-row-height="false"/>
    </style:style>
    <style:style style:name="ro7" style:family="table-row">
      <style:table-row-properties style:row-height="9.116cm" fo:break-before="auto" style:use-optimal-row-height="false"/>
    </style:style>
    <style:style style:name="ro8" style:family="table-row">
      <style:table-row-properties style:row-height="2.228cm" fo:break-before="auto" style:use-optimal-row-height="false"/>
    </style:style>
    <style:style style:name="ro9" style:family="table-row">
      <style:table-row-properties style:row-height="3.448cm" fo:break-before="auto" style:use-optimal-row-height="false"/>
    </style:style>
    <style:style style:name="ro10" style:family="table-row">
      <style:table-row-properties style:row-height="3.948cm" fo:break-before="auto" style:use-optimal-row-height="false"/>
    </style:style>
    <style:style style:name="ro11" style:family="table-row">
      <style:table-row-properties style:row-height="3.36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452cm" fo:break-before="auto" style:use-optimal-row-height="false"/>
    </style:style>
    <style:style style:name="ro14" style:family="table-row">
      <style:table-row-properties style:row-height="2.311cm" fo:break-before="auto" style:use-optimal-row-height="false"/>
    </style:style>
    <style:style style:name="ro15" style:family="table-row">
      <style:table-row-properties style:row-height="2.574cm" fo:break-before="auto" style:use-optimal-row-height="false"/>
    </style:style>
    <style:style style:name="ro16" style:family="table-row">
      <style:table-row-properties style:row-height="2.404cm" fo:break-before="auto" style:use-optimal-row-height="false"/>
    </style:style>
    <style:style style:name="ro17" style:family="table-row">
      <style:table-row-properties style:row-height="2.14cm" fo:break-before="auto" style:use-optimal-row-height="false"/>
    </style:style>
    <style:style style:name="ro18" style:family="table-row">
      <style:table-row-properties style:row-height="1.633cm" fo:break-before="auto" style:use-optimal-row-height="false"/>
    </style:style>
    <style:style style:name="ro19" style:family="table-row">
      <style:table-row-properties style:row-height="2.6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000000" style:font-name="Arial" fo:font-size="10pt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000000" style:font-name="Arial" fo:font-size="10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color="#000000" style:font-name="Arial" fo:font-size="10pt" fo:font-weight="bold" style:font-name-asian="SimSun" style:font-size-asian="10.5pt" style:font-weight-asian="bold" style:font-name-complex="Microsoft New Tai Lue" style:font-size-complex="5.94999980926514pt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fo:color="#000000" style:font-name="Arial" fo:font-size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fo:color="#17365d" style:font-name="Microsoft New Tai Lue" fo:font-size="12pt" style:font-name-asian="SimSun" style:font-size-asian="12pt" style:font-name-complex="Microsoft New Tai Lue" style:font-size-complex="6.80000019073486pt"/>
    </style:style>
    <style:style style:name="ce7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0.088cm solid #000000" style:vertical-align="middle"/>
      <style:paragraph-properties fo:text-align="center"/>
      <style:text-properties fo:color="#000000" style:font-name="Arial" fo:font-size="10pt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none" style:vertical-align="middle"/>
      <style:paragraph-properties fo:text-align="center"/>
      <style:text-properties fo:color="#000000" style:font-name="Arial" fo:font-size="10pt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88cm solid #000000" fo:border-right="none" fo:border-top="0.088cm solid #000000" style:vertical-align="middle"/>
      <style:paragraph-properties fo:text-align="justify"/>
      <style:text-properties fo:color="#000000" style:font-name="Arial" fo:font-size="10pt"/>
    </style:style>
    <style:style style:name="ce10" style:family="table-cell" style:parent-style-name="Default">
      <style:text-properties fo:color="#000000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fo:color="#000000" style:font-name="Arial" fo:font-size="10pt" fo:language="en" fo:country="US" style:font-name-asian="Microsoft New Tai Lue1" style:font-size-asian="10pt" style:language-asian="en" style:country-asian="US" style:font-name-complex="Microsoft New Tai Lue1" style:font-size-complex="10pt" style:language-complex="en" style:country-complex="US"/>
    </style:style>
    <style:style style:name="ce14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justify"/>
      <style:text-properties fo:color="#000000" style:font-name="Arial" fo:font-size="10pt" style:font-size-asian="10pt" style:font-size-complex="10pt"/>
    </style:style>
    <style:style style:name="ce17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none" style:vertical-align="middle"/>
      <style:paragraph-properties fo:text-align="justify"/>
      <style:text-properties fo:color="#000000" style:font-name="Arial" fo:font-size="10pt" style:font-size-asian="10pt" style:font-size-complex="10pt"/>
    </style:style>
    <style:style style:name="ce18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justify"/>
      <style:text-properties fo:color="#000000"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color="#000000" style:font-name="Arial" fo:font-size="10pt"/>
    </style:style>
    <style:style style:name="ce20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justify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0.088cm solid #000000" style:vertical-align="middle"/>
      <style:paragraph-properties fo:text-align="justify"/>
      <style:text-properties fo:color="#000000" style:font-name="Microsoft New Tai Lue" fo:font-size="10pt" fo:font-weight="normal" style:font-size-asian="10pt" style:font-weight-asian="normal" style:font-name-complex="Microsoft New Tai Lue" style:font-size-complex="10pt" style:language-complex="ar" style:country-complex="SA" style:font-weight-complex="normal"/>
    </style:style>
    <style:style style:name="ce22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0.088cm solid #000000" style:vertical-align="middle"/>
      <style:paragraph-properties fo:text-align="justify" fo:margin-left="0cm"/>
      <style:text-properties fo:color="#000000" style:font-name="Arial" fo:font-size="10pt" fo:language="en" fo:country="US" fo:font-weight="normal" style:font-name-asian="Microsoft New Tai Lue2" style:font-size-asian="10pt" style:language-asian="en" style:country-asian="US" style:font-weight-asian="normal" style:font-name-complex="Microsoft New Tai Lue2" style:font-size-complex="10pt" style:language-complex="en" style:country-complex="US" style:font-weight-complex="normal"/>
    </style:style>
    <style:style style:name="ce23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0.088cm solid #000000" style:vertical-align="middle"/>
      <style:paragraph-properties fo:text-align="justify"/>
      <style:text-properties fo:color="#000000" style:font-name="Arial" fo:font-size="10pt" fo:font-weight="normal" style:font-size-asian="10pt" style:font-weight-asian="normal" style:font-name-complex="Microsoft New Tai Lue" style:font-size-complex="10pt" style:language-complex="ar" style:country-complex="SA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IDFont+F6" style:font-size-asian="10pt" style:language-asian="en" style:country-asian="US" style:font-style-asian="normal" style:font-weight-asian="normal" style:font-name-complex="CIDFont+F6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0.088cm solid #000000" style:vertical-align="middle"/>
      <style:paragraph-properties fo:text-align="justify"/>
      <style:text-properties fo:color="#000000" style:font-name="Arial" fo:font-size="10pt" fo:language="en" fo:country="US" fo:font-weight="normal" style:font-name-asian="Microsoft New Tai Lue2" style:font-size-asian="10pt" style:language-asian="en" style:country-asian="US" style:font-weight-asian="normal" style:font-name-complex="Microsoft New Tai Lue2" style:font-size-complex="10pt" style:language-complex="en" style:country-complex="US" style:font-weight-complex="normal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IDFont+F6" style:font-size-asian="10pt" style:language-asian="zh" style:country-asian="CN" style:font-style-asian="normal" style:font-weight-asian="normal" style:font-name-complex="Microsoft New Tai Lu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IDFont+F6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IDFont+F6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h" style:country-asian="CN" style:font-style-asian="normal" style:font-weight-asian="normal" style:font-name-complex="Microsoft New Tai Lue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0.088cm solid #000000" style:vertical-align="middle"/>
      <style:paragraph-properties fo:text-align="justify" fo:margin-left="0cm"/>
      <style:text-properties fo:color="#000000" style:font-name="Arial" fo:font-size="10pt"/>
    </style:style>
    <style:style style:name="ce32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color="#000000" style:font-name="Arial" fo:font-size="10pt" fo:language="en" fo:country="US" style:font-name-asian="Microsoft New Tai Lue2" style:font-size-asian="10pt" style:language-asian="en" style:country-asian="US" style:font-name-complex="Microsoft New Tai Lue2" style:font-size-complex="10pt" style:language-complex="en" style:country-complex="US"/>
    </style:style>
    <style:style style:name="ce33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color="#000000" style:font-name="Arial" fo:font-size="10pt" fo:language="en" fo:country="US" style:font-name-asian="CIDFont+F6" style:font-size-asian="10pt" style:language-asian="en" style:country-asian="US" style:font-name-complex="CIDFont+F6" style:font-size-complex="10pt" style:language-complex="en" style:country-complex="US"/>
    </style:style>
    <style:style style:name="ce34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/>
      <style:text-properties fo:color="#000000" style:font-name="Arial" fo:font-size="10pt" style:font-name-asian="SimSun" style:font-size-asian="10pt" style:font-name-complex="Microsoft New Tai Lue" style:font-size-complex="10pt"/>
    </style:style>
    <style:style style:name="ce35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justify" fo:margin-left="0cm"/>
      <style:text-properties fo:color="#000000" style:font-name="Microsoft New Tai Lue" fo:font-size="10pt" style:font-size-asian="10pt" style:font-name-complex="Microsoft New Tai Lue" style:font-size-complex="10pt" style:language-complex="ar" style:country-complex="SA"/>
    </style:style>
    <style:style style:name="ce36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 style:vertical-align="middle"/>
      <style:paragraph-properties fo:text-align="center"/>
      <style:text-properties fo:color="#000000" style:font-name="Arial" fo:font-size="10pt" style:font-name-asian="SimSun" style:font-size-asian="10pt" style:font-name-complex="Microsoft New Tai Lue" style:font-size-complex="10pt"/>
    </style:style>
    <style:style style:name="ce37" style:family="table-cell" style:parent-style-name="Default">
      <style:table-cell-properties fo:border-bottom="0.088cm solid #000000" style:text-align-source="fix" style:repeat-content="false" fo:wrap-option="wrap" fo:border-left="0.088cm solid #000000" fo:border-right="0.088cm solid #000000" fo:border-top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color="#000000" style:font-name="CIDFont+F6" fo:font-size="11pt" fo:language="en" fo:country="US" style:font-name-asian="CIDFont+F6" style:font-size-asian="11pt" style:language-asian="en" style:country-asian="US" style:font-name-complex="CIDFont+F6" style:font-size-complex="6.25pt" style:language-complex="en" style:country-complex="US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New Tai Lue2" style:font-size-asian="10pt" style:language-asian="en" style:country-asian="US" style:font-style-asian="normal" style:font-weight-asian="normal" style:font-name-complex="Microsoft New Tai Lue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4">
      <style:table-cell-properties fo:border-bottom="0.088cm solid #000000" style:text-align-source="fix" style:repeat-content="false" fo:wrap-option="wrap" fo:border-left="none" fo:border-right="none" fo:border-top="0.088cm solid #000000" style:vertical-align="middle"/>
      <style:paragraph-properties fo:text-align="center" fo:margin-left="0cm"/>
      <style:text-properties fo:color="#000000"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font-style-asian="normal" style:font-weight-asian="normal" style:font-name-complex="Microsoft New Tai Lue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Arial" fo:font-size="10pt" style:font-name-asian="SimSun" style:font-size-asian="10pt" style:font-name-complex="Microsoft New Tai Lue" style:font-size-complex="10pt"/>
    </style:style>
    <style:style style:name="ce45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color="#000000" style:font-name="Arial" fo:font-size="10pt" fo:language="it" fo:country="IT" style:font-name-asian="SimSun" style:font-size-asian="10pt" style:language-asian="zh" style:country-asian="CN" style:font-name-complex="Microsoft New Tai Lue" style:font-size-complex="10pt" style:language-complex="hi" style:country-complex="IN"/>
    </style:style>
    <style:style style:name="ce4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fo:border-bottom="0.088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48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none" style:vertical-align="middle"/>
      <style:paragraph-properties fo:text-align="justify"/>
      <style:text-properties fo:color="#000000" style:font-name="Arial" fo:font-size="10pt" style:font-size-asian="10pt" style:font-size-complex="10pt"/>
    </style:style>
    <style:style style:name="ce49" style:family="table-cell" style:parent-style-name="Default" style:data-style-name="N104">
      <style:table-cell-properties fo:border-bottom="0.088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Arial" fo:font-size="10pt"/>
    </style:style>
    <style:style style:name="ce50" style:family="table-cell" style:parent-style-name="Default">
      <style:table-cell-properties fo:border-bottom="0.088cm solid #000000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fo:color="#000000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/>
    </style:style>
    <style:style style:name="T1" style:family="text">
      <style:text-properties fo:color="#17365d" style:font-name="Microsoft New Tai Lue" fo:font-size="12pt" fo:language="it" fo:country="IT" style:letter-kerning="true" style:font-name-asian="SimSun" style:font-size-asian="12pt" style:language-asian="zh" style:country-asian="CN" style:font-name-complex="Microsoft New Tai Lue" style:font-size-complex="6.80000019073486pt" style:language-complex="hi" style:country-complex="IN"/>
    </style:style>
    <style:style style:name="T2" style:family="text">
      <style:text-properties fo:color="#17365d" style:font-name="Microsoft New Tai Lue" fo:font-size="12pt" style:letter-kerning="true" style:font-name-asian="SimSun" style:font-size-asian="12pt" style:font-name-complex="Microsoft New Tai Lue" style:font-size-complex="6.80000019073486pt"/>
    </style:style>
    <style:style style:name="T3" style:family="text">
      <style:text-properties fo:color="#17365d" style:font-name="Microsoft New Tai Lue" fo:font-size="12pt" fo:language="it" fo:country="IT" style:letter-kerning="true" style:font-name-asian="Microsoft New Tai Lue" style:font-size-asian="12pt" style:language-asian="zh" style:country-asian="CN" style:font-name-complex="Microsoft New Tai Lue" style:font-size-complex="6.80000019073486pt" style:language-complex="hi" style:country-complex="IN"/>
    </style:style>
    <style:style style:name="T4" style:family="text">
      <style:text-properties fo:color="#000000" style:font-name="Microsoft New Tai Lue" fo:font-size="12pt" fo:font-weight="normal" style:letter-kerning="true" style:font-name-asian="Arial Unicode MS1" style:font-size-asian="12pt" style:font-weight-asian="normal" style:font-size-complex="6.80000019073486pt" style:font-weight-complex="normal"/>
    </style:style>
    <style:style style:name="T5" style:family="text">
      <style:text-properties fo:color="#000000" style:font-name="Microsoft New Tai Lue" fo:font-size="10.5pt" fo:language="it" fo:country="IT" fo:font-weight="normal" style:font-name-asian="Microsoft New Tai Lue" style:font-size-asian="10.5pt" style:language-asian="it" style:country-asian="IT" style:font-weight-asian="normal" style:font-name-complex="Microsoft New Tai Lue" style:font-size-complex="6pt" style:language-complex="ar" style:country-complex="SA" style:font-weight-complex="normal"/>
    </style:style>
    <style:style style:name="T6" style:family="text">
      <style:text-properties fo:color="#17365d" style:font-name="Microsoft New Tai Lue2" fo:font-size="10.5pt" style:font-name-asian="Microsoft New Tai Lue2" style:font-size-asian="10.5pt" style:font-name-complex="Microsoft New Tai Lue2" style:font-size-complex="6pt"/>
    </style:style>
    <style:style style:name="T7" style:family="text">
      <style:text-properties style:font-name-complex="CIDFont+F6"/>
    </style:style>
    <style:style style:name="T8" style:family="text">
      <style:text-properties fo:color="#000000" style:font-name="Microsoft New Tai Lue" fo:font-size="12pt" fo:language="it" fo:country="IT" style:letter-kerning="true" style:font-name-asian="SimSun" style:font-size-asian="12pt" style:language-asian="zh" style:country-asian="CN" style:font-name-complex="Microsoft New Tai Lue" style:font-size-complex="6.80000019073486pt" style:language-complex="hi" style:country-complex="IN"/>
    </style:style>
    <style:style style:name="T9" style:family="text">
      <style:text-properties fo:color="#000000" style:font-name="Microsoft New Tai Lue" fo:font-size="12pt" fo:language="it" fo:country="IT" style:letter-kerning="true" style:font-name-asian="Microsoft New Tai Lue" style:font-size-asian="12pt" style:language-asian="zh" style:country-asian="CN" style:font-name-complex="Microsoft New Tai Lue" style:font-size-complex="6.80000019073486pt" style:language-complex="hi" style:country-complex="IN"/>
    </style:style>
    <style:style style:name="T10" style:family="text">
      <style:text-properties fo:color="#17365d" style:font-name="Microsoft New Tai Lue" fo:font-size="10.5pt" fo:language="it" fo:country="IT" fo:font-weight="bold" style:font-name-asian="Arial Unicode MS1" style:font-size-asian="10.5pt" style:language-asian="zh" style:country-asian="CN" style:font-weight-asian="bold" style:font-name-complex="Microsoft New Tai Lue" style:font-size-complex="6pt" style:language-complex="ar" style:country-complex="SA" style:font-weight-complex="bold"/>
    </style:style>
    <style:style style:name="T11" style:family="text">
      <style:text-properties fo:color="#17365d" style:font-name="Microsoft New Tai Lue" fo:font-size="10.5pt" fo:language="it" fo:country="IT" style:font-name-asian="SimSun" style:font-size-asian="10.5pt" style:language-asian="zh" style:country-asian="CN" style:font-name-complex="Microsoft New Tai Lue" style:font-size-complex="6pt" style:language-complex="hi" style:country-complex="IN" style:font-weight-complex="bold"/>
    </style:style>
    <style:style style:name="T12" style:family="text">
      <style:text-properties fo:color="#17365d" style:font-name="Microsoft New Tai Lue" fo:font-size="10.5pt" fo:language="it" fo:country="IT" style:letter-kerning="false" style:font-name-asian="Arial Unicode MS1" style:font-size-asian="10.5pt" style:language-asian="zh" style:country-asian="CN" style:font-name-complex="Microsoft New Tai Lue" style:font-size-complex="6pt" style:language-complex="ar" style:country-complex="SA" style:font-weight-complex="bold"/>
    </style:style>
    <style:style style:name="T13" style:family="text">
      <style:text-properties fo:color="#000000" style:font-name="Microsoft New Tai Lue" fo:font-size="10.5pt" fo:language="it" fo:country="IT" fo:font-weight="normal" style:letter-kerning="false" style:font-name-asian="Microsoft New Tai Lue" style:font-size-asian="10.5pt" style:language-asian="it" style:country-asian="IT" style:font-weight-asian="normal" style:font-name-complex="Microsoft New Tai Lue" style:font-size-complex="6pt" style:language-complex="ar" style:country-complex="SA" style:font-weight-complex="normal"/>
    </style:style>
    <style:style style:name="T14" style:family="text">
      <style:text-properties fo:color="#000000" style:font-name="Microsoft New Tai Lue" fo:font-size="11pt" fo:language="it" fo:country="IT" style:letter-kerning="true" style:font-name-asian="Arial Unicode MS1" style:font-size-asian="11pt" style:language-asian="zh" style:country-asian="CN" style:font-name-complex="Microsoft New Tai Lue" style:font-size-complex="6.30000019073486pt" style:language-complex="ar" style:country-complex="SA"/>
    </style:style>
    <style:style style:name="T15" style:family="text">
      <style:text-properties fo:color="#000000" style:font-name="Microsoft New Tai Lue" fo:font-size="12pt" style:letter-kerning="true" style:font-name-asian="SimSun" style:font-size-asian="12pt" style:font-name-complex="Microsoft New Tai Lue" style:font-size-complex="6.80000019073486pt"/>
    </style:style>
    <style:style style:name="T16" style:family="text">
      <style:text-properties fo:color="#000000" style:font-name="CIDFont+F6" fo:font-size="11pt" style:font-name-asian="CIDFont+F6" style:font-size-asian="11pt" style:font-name-complex="CIDFont+F6" style:font-size-complex="6.30000019073486pt"/>
    </style:style>
    <style:style style:name="T17" style:family="text">
      <style:text-properties fo:color="#17365d" style:font-name="Microsoft New Tai Lue" fo:font-size="10.5pt" fo:language="it" fo:country="IT" style:letter-kerning="true" style:font-name-asian="Microsoft New Tai Lue" style:font-size-asian="10.5pt" style:language-asian="zh" style:country-asian="CN" style:font-name-complex="Microsoft New Tai Lue" style:font-size-complex="6pt" style:language-complex="hi" style:country-complex="IN"/>
    </style:style>
    <style:style style:name="T18" style:family="text">
      <style:text-properties fo:color="#17365d" style:font-name="Microsoft New Tai Lue" fo:font-size="10.5pt" fo:language="it" fo:country="IT" style:letter-kerning="true" style:font-name-asian="SimSun" style:font-size-asian="10.5pt" style:language-asian="zh" style:country-asian="CN" style:font-name-complex="Microsoft New Tai Lue" style:font-size-complex="6pt" style:language-complex="hi" style:country-complex="IN"/>
    </style:style>
    <style:style style:name="T19" style:family="text">
      <style:text-properties fo:color="#17365d" style:font-name="Microsoft New Tai Lue2" fo:font-size="10.5pt" fo:language="en" fo:country="US" style:font-name-asian="Microsoft New Tai Lue2" style:font-size-asian="10.5pt" style:language-asian="en" style:country-asian="US" style:font-name-complex="Microsoft New Tai Lue2" style:font-size-complex="6pt" style:language-complex="en" style:country-complex="US"/>
    </style:style>
    <style:style style:name="T20" style:family="text">
      <style:text-properties fo:color="#17365d" style:font-name="Microsoft New Tai Lue2" fo:font-size="11pt" style:font-name-asian="Microsoft New Tai Lue2" style:font-size-asian="11pt" style:font-name-complex="Microsoft New Tai Lue2" style:font-size-complex="6.30000019073486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ce11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number-columns-repeated="3" table:style-name="ce1"/>
            <table:table-cell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1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number-columns-repeated="1018"/>
          </table:table-row>
        </table:table-header-rows>
        <table:table-row table:style-name="ro3">
          <table:table-cell table:style-name="ce2" office:value-type="string">
            <text:p>Determinazione a contrarre </text:p>
          </table:table-cell>
          <table:table-cell table:style-name="ce12" office:value-type="string">
            <text:p>Determinazione dir. n. 08 ECA del 13.02.2018</text:p>
          </table:table-cell>
          <table:table-cell table:style-name="ce20" office:value-type="string">
            <text:p>Determinazione a contrarre ed affidamento ai sensi dell'art. 36 comma 2 lettera a) del <text:s/>d.lgs. <text:s/>n.50/2016 <text:s/>del <text:s/>servizio <text:s/>di <text:s/>“Pulizia <text:s/>e <text:s/>disinfestazione <text:s/>sui <text:s/>davanzali <text:s/>esterni delle finestre, nei cortili interni ed esterni e posizionamento dissuasori acuminati e reti” nell’Istituto Comprensivo Statale “Carlo Alberto dalla Chiesa” plessi Via Balatelle </text:p>
            <text:p>e Via Pietro dell’Ova.CODICE CIG ZF42247B0B.- <text:s/>Ditta SO.GE.PA. S.N.C. Ambiente Global Service con sede in San Giovanni La Punta Via Milano, 19.</text:p>
          </table:table-cell>
          <table:table-cell table:style-name="ce12" office:value-type="string">
            <text:p><text:s/>Ditta SO.GE.PA. S.N.C. Ambiente </text:p>
            <text:p>Global Service con sede in San Giovanni La Punta </text:p>
          </table:table-cell>
          <table:table-cell table:style-name="ce12" office:value-type="string">
            <text:p>1.000,00 oltre IVA</text:p>
          </table:table-cell>
          <table:table-cell table:style-name="ce12" office:value-type="string">
            <text:p>Offerta prot. 669/Suap-Eca del 20.11.2017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ggiudicazione definitiva servizio</text:p>
          </table:table-cell>
          <table:table-cell table:style-name="ce12" office:value-type="string">
            <text:p>Determinazione dir. n. 13 ECA del 08.03.2018</text:p>
          </table:table-cell>
          <table:table-cell table:style-name="ce20" office:value-type="string">
            <text:p>Revoca aggiudicazione provvisoria dell’appalto del servizio di spazzamento, raccolta, trasporto dei rifiuti solidi urbani differenziati e indifferenziati, compresi quelli assimilati, ed altri servizi di igiene pubblica, all'interno <text:s/>dell'ARO di San Giovanni La Punta (CIG 6451974161) e contestuale aggiudicazione definitiva alla seconda <text:s text:c="2"/>classificata</text:p>
          </table:table-cell>
          <table:table-cell table:style-name="ce12" office:value-type="string">
            <text:p>Raggruppamento Temporaneo di Imprese (R.T.I.) E.F. Servizi Ecologici srl e</text:p>
            <text:p>G.V. Servizi Ambientali srl – Dusty srlò</text:p>
          </table:table-cell>
          <table:table-cell table:style-name="ce12" office:value-type="string">
            <text:p>€ 15.268.581,45, oltre IVA per durata contratto di 7 anni, </text:p>
          </table:table-cell>
          <table:table-cell table:style-name="ce12" office:value-type="string">
            <text:p>ordinanza cautelare n.</text:p>
            <text:p>00599/2017 REG.PROV.CAU.N. 01257/2017 REG.RIC <text:s text:c="4"/>– <text:s text:c="2"/>Prefettura di Catania, con nota n. 6356 del 19.01.2018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Attestazione di avvenuta efficacia dell’aggiudicazione definitiva.</text:p>
          </table:table-cell>
          <table:table-cell table:style-name="ce13" office:value-type="string">
            <text:p>Aggiudicazione definitiva prot. 24584 del 24.07.2018.</text:p>
          </table:table-cell>
          <table:table-cell table:style-name="ce21" office:value-type="string">
            <text:p><text:span text:style-name="T4">Si attesta c</text:span><text:span text:style-name="T5">he in data 24.07.2018, ai sensi i sensi e per gli effetti, di cui </text:span><text:span text:style-name="T5">all’art. 11, comma 8 del D.lgs 12 Aprile 2006 n. 163/06 ed a seguito </text:span><text:span text:style-name="T5">dell’esito positivo della verifica dei requisiti dichiarati in sede di gara, </text:span><text:span text:style-name="T5">l’aggiudicazione definitiva dell’affidamento dell’appalto in oggetto </text:span><text:span text:style-name="T5">disposta con determinazione dirigenziale n° 13/ECA del 08.03.2018 e n° </text:span><text:span text:style-name="T5">194 reg. gen. del 13.03.2018 <text:s/>alla ditta Dusty srl, è divenuta efficace.</text:span></text:p>
          </table:table-cell>
          <table:table-cell table:style-name="ce15" office:value-type="string">
            <text:p>Partecipanti gara</text:p>
          </table:table-cell>
          <table:table-cell table:style-name="ce39" office:value-type="string">
            <text:p>15<text:span text:style-name="T17">.</text:span>268<text:span text:style-name="T17">.</text:span><text:span text:style-name="T18">581,45</text:span></text:p>
          </table:table-cell>
          <table:table-cell table:style-name="ce15" office:value-type="string">
            <text:p>determinazione dirigenziale n° 13/ECA del 08.03.2018 </text:p>
          </table:table-cell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Determinazione a contrarre </text:p>
          </table:table-cell>
          <table:table-cell table:style-name="ce13" office:value-type="string">
            <text:p>Determinazione dir. n. 21 ECA del 05.04.2018</text:p>
          </table:table-cell>
          <table:table-cell table:style-name="ce22" office:value-type="string">
            <text:p><text:span text:style-name="T6">Fornitura di carburante per autotrazione e contestuale affidamento ad </text:span><text:span text:style-name="T6">imprese aggiudicatarie (lotto 1 - ENI S.p.A.) della fornitura di “carburanti </text:span><text:span text:style-name="T6">autotrazione mediante rifornimento alla pompa” con utilizzo di buoni </text:span><text:span text:style-name="T6">prelievo carburante,</text:span></text:p>
            <text:p><text:span text:style-name="T6">giusta convenzione Consip S.p.A. (Buoni acquisto 7), attiva sul Mepa, ai </text:span><text:span text:style-name="T6">sensi dell’art. 26 della Legge n. 488 del 23/12/1999 s.m.i. <text:s/>CIG </text:span><text:span text:style-name="T6">Z7E2306ABC</text:span></text:p>
          </table:table-cell>
          <table:table-cell table:style-name="ce32" office:value-type="string">
            <text:p>imprese aggiudicatarie (lotto 1 - ENI S.p.A.)</text:p>
          </table:table-cell>
          <table:table-cell table:style-name="ce40" office:value-type="string">
            <text:p><text:span text:style-name="T19"><text:s/>€ </text:span><text:span text:style-name="T19">16.000,00, oltre Iva</text:span></text:p>
            <text:p><text:span text:style-name="T19"/></text:p>
          </table:table-cell>
          <table:table-cell table:style-name="ce32" office:value-type="string">
            <text:p><text:span text:style-name="T20">Convenzione per la fornitura di carburante per</text:span></text:p>
            <text:p><text:span text:style-name="T20">autotrazione (lotto 1 - ENI S.p.A.) giusta convenzione Consip S.p.A. </text:span><text:span text:style-name="T20">(Buoni acquisto 7)attiva sul</text:span></text:p>
            <text:p><text:span text:style-name="T20">Mepa</text:span></text:p>
          </table:table-cell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Attestazione di avvenuta efficacia dell’aggiudicazione definitiva. </text:p>
          </table:table-cell>
          <table:table-cell table:style-name="ce13" office:value-type="string">
            <text:p>Attestazione <text:s/>prot. 24584 del 24.07.2018.</text:p>
          </table:table-cell>
          <table:table-cell table:style-name="ce23" office:value-type="string">
            <text:p><text:span text:style-name="T4">Si attesta c</text:span><text:span text:style-name="T5">he in data 24.07.2018, ai sensi i sensi e per gli effetti, di cui </text:span><text:span text:style-name="T5">all’art. 11, comma 8 del D.lgs 12 Aprile 2006 n. 163/06 ed a seguito </text:span><text:span text:style-name="T5">dell’esito positivo della verifica dei requisiti dichiarati in sede di gara, è </text:span><text:span text:style-name="T5">divenuta efficace l’aggiudicazione definitiva dell’affidamento dell’appalto </text:span><text:span text:style-name="T5">l’appalto del servizio di spazzamento, raccolta, trasporto dei rifiuti solidi </text:span><text:span text:style-name="T5">urbani differenziati e indifferenziati, compresi quelli assimilati, ed altri </text:span><text:span text:style-name="T5">servizi di igiene pubblica, all'interno <text:s/>dell'ARO di San Giovanni La Punta </text:span><text:span text:style-name="T5">(CIG 6451974161) disposta con determinazione dirigenziale n° 13/ECA del </text:span><text:span text:style-name="T5">08.03.2018 e n° 194 reg. gen. del 13.03.2018 <text:s/></text:span></text:p>
          </table:table-cell>
          <table:table-cell table:style-name="ce15" office:value-type="string">
            <text:p>Partecipanti gara d'appalto</text:p>
          </table:table-cell>
          <table:table-cell table:style-name="ce41"/>
          <table:table-cell table:style-name="ce15" office:value-type="string">
            <text:p>determinazione dirigenziale n° 13/ECA del 08.03.2018 </text:p>
          </table:table-cell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Determinazione a contrarre </text:p>
          </table:table-cell>
          <table:table-cell table:style-name="ce13" office:value-type="string">
            <text:p>Determinazione dir. n. 43 ECA del 18.07..2018</text:p>
          </table:table-cell>
          <table:table-cell table:style-name="ce24" office:value-type="string">
            <text:p><text:span text:style-name="T7">Determinazione a contrarre ed affidamento ai sensi dell'art. 36 comma 2 </text:span><text:span text:style-name="T7">lettera a) del d.lgs. n.50/2016 del servizio di disinfestazione e derattizzazione </text:span><text:span text:style-name="T7">immobili di proprietà comunale. CIG:</text:span></text:p>
            <text:p><text:span text:style-name="T7">Z96244E2F2, fino al 31.12.2018</text:span></text:p>
          </table:table-cell>
          <table:table-cell table:style-name="ce33" office:value-type="string">
            <text:p>Ditta SO.GE.PA. S.N.C. Ambiente Global service </text:p>
          </table:table-cell>
          <table:table-cell table:style-name="ce42" office:value-type="currency" office:currency="EUR" office:value="3100">
            <text:p>€ 3.100,00</text:p>
          </table:table-cell>
          <table:table-cell table:style-name="ce33" office:value-type="string">
            <text:p><text:span text:style-name="T16">Offerta <text:s/>prot. 22276 del 04.07.2018</text:span></text:p>
            <text:p><text:span text:style-name="T16"/></text:p>
          </table:table-cell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ce4" office:value-type="string">
            <text:p>Impegno spesa GURS</text:p>
          </table:table-cell>
          <table:table-cell table:style-name="ce13" office:value-type="string">
            <text:p>Determinazione dir n. 48 ECA del 16.08.2018</text:p>
          </table:table-cell>
          <table:table-cell table:style-name="ce25" office:value-type="string">
            <text:p>Pubblicazione esito di gara. A<text:span text:style-name="T5">ppalto del servizio di spazzamento, raccolta, </text:span><text:span text:style-name="T5">trasporto dei rifiuti solidi urbani differenziati e indifferenziati, compresi </text:span><text:span text:style-name="T5">quelli assimilati, ed altri servizi di igiene pubblica, all'interno <text:s/>dell'ARO di </text:span><text:span text:style-name="T5">San Giovanni La Punta (CIG 6451974161)</text:span></text:p>
          </table:table-cell>
          <table:table-cell table:style-name="ce15" office:value-type="string">
            <text:p>Gazzetta Ufficiale Regine Siciliana</text:p>
          </table:table-cell>
          <table:table-cell table:style-name="ce43" office:value-type="string">
            <text:p><text:span text:style-name="T1">€ </text:span><text:span text:style-name="T1">191,00</text:span></text:p>
          </table:table-cell>
          <table:table-cell table:style-name="ce45" office:value-type="string">
            <text:p><text:span text:style-name="T1">nota di riscontro dell’Ufficio Legislativo e Legale della Presidenza </text:span><text:span text:style-name="T1">della Regione Siciliana –Servizio G.U.R.S., prot. n° 18143 del </text:span><text:span text:style-name="T1">14/08/2018</text:span></text:p>
          </table:table-cell>
          <table:table-cell table:style-name="Default" table:number-columns-repeated="2"/>
          <table:table-cell table:number-columns-repeated="1016"/>
        </table:table-row>
        <table:table-row table:style-name="ro6">
          <table:table-cell table:style-name="ce5" office:value-type="string">
            <text:p>Determinazione a contrarre </text:p>
          </table:table-cell>
          <table:table-cell table:style-name="ce14" office:value-type="string">
            <text:p>Determinazione dir. n. 49 ECA del 28.08.2018</text:p>
          </table:table-cell>
          <table:table-cell table:style-name="ce26" office:value-type="string">
            <text:p>Affidamento all’Associazione Economia Circolare – no profit, del servizio di guardie ambientali volontarie per la durata di un anno. CIG: ZA824A7C57. Impegno di spesa </text:p>
          </table:table-cell>
          <table:table-cell table:style-name="ce34" office:value-type="string">
            <text:p><text:span text:style-name="T8">Associazione Economia Circolare </text:span></text:p>
          </table:table-cell>
          <table:table-cell table:style-name="ce44" office:value-type="string">
            <text:p><text:span text:style-name="T8">€ </text:span><text:span text:style-name="T8">15.000,00 </text:span></text:p>
          </table:table-cell>
          <table:table-cell table:style-name="ce34" office:value-type="string">
            <text:p><text:span text:style-name="T8">deliberazione di Giunta municipale n. 45 del 25.05.2018; l’avviso </text:span><text:span text:style-name="T8">è stato pubblicato</text:span></text:p>
          </table:table-cell>
          <table:table-cell table:style-name="ce52" table:number-columns-repeated="2"/>
          <table:table-cell table:style-name="ce53"/>
          <table:table-cell table:number-columns-repeated="1015"/>
        </table:table-row>
        <table:table-row table:style-name="ro6">
          <table:table-cell table:style-name="ce6" office:value-type="string">
            <text:p><text:span text:style-name="T1">Determinazione a contrarre </text:span></text:p>
          </table:table-cell>
          <table:table-cell table:style-name="ce14" office:value-type="string">
            <text:p>Determinazione dir n. 53 ECA del 20.08.2018</text:p>
          </table:table-cell>
          <table:table-cell table:style-name="ce26" office:value-type="string">
            <text:p>Fornitura di volantini informativi sulla raccolta differenziata ed adesivi per l'identificazione dei carrellati da ubicare nei condomini. <text:span text:style-name="T1">CIG Z6E24AC3F8.</text:span></text:p>
          </table:table-cell>
          <table:table-cell table:style-name="ce34" office:value-type="string">
            <text:p><text:span text:style-name="T1">Arti Grafiche “Carciotto” di Mario Cosentino, con sede in via </text:span><text:span text:style-name="T1">Umberto, 13/d San Giovanni La Punta (CT), P.IVA 05010820875</text:span></text:p>
          </table:table-cell>
          <table:table-cell table:style-name="ce44" office:value-type="string">
            <text:p><text:span text:style-name="T1">€ </text:span><text:span text:style-name="T1">536,00 </text:span></text:p>
          </table:table-cell>
          <table:table-cell table:style-name="ce34" office:value-type="string">
            <text:p>Preventivi ditta Carciotto</text:p>
          </table:table-cell>
          <table:table-cell table:style-name="ce52" table:number-columns-repeated="2"/>
          <table:table-cell table:style-name="ce53"/>
          <table:table-cell table:number-columns-repeated="1015"/>
        </table:table-row>
        <table:table-row table:style-name="ro7">
          <table:table-cell table:style-name="ce7" office:value-type="string">
            <text:p>Determinazione a contrarre </text:p>
          </table:table-cell>
          <table:table-cell table:style-name="ce15" office:value-type="string">
            <text:p>Determinazione dir. n. 54 <text:s/>ECA del 30 .08.2018</text:p>
          </table:table-cell>
          <table:table-cell table:style-name="ce27" office:value-type="string">
            <text:p><text:span text:style-name="T8">Determinazione a contrarre ed affidamento. Pubblicazione </text:span><text:span text:style-name="T8">dell’esito di gara su n° 2 quotidiani a maggiore diffusione </text:span><text:span text:style-name="T8">nazionale e n° 2 quotidiani a maggiore diffusione locale. </text:span><text:span text:style-name="T8">“Servizio di spazzamento, raccolta, trasporto dei rifiuti solidi </text:span><text:span text:style-name="T8">urbani differenziati e indifferenziati, compresi quelli assimilati, ed </text:span><text:span text:style-name="T8">altri servizi di igiene pubblica, all'interno dell'ARO di San </text:span><text:span text:style-name="T8">Giovanni La Punta</text:span><text:span text:style-name="T9">.</text:span><text:span text:style-name="T8"> Impegno di spesa. CIG: Z7324BC342</text:span></text:p>
          </table:table-cell>
          <table:table-cell table:style-name="ce35" office:value-type="string">
            <text:p><text:span text:style-name="T14">Ditta Ediservice srl, P.IVA n. 01153210875 con sede in Via Principe </text:span><text:span text:style-name="T14">Nicola n° 22, 95126 – CATANIA ; D</text:span><text:span text:style-name="T15">itta PKsud s.r.l. P.IVA </text:span><text:span text:style-name="T15">05134880870, con sede in Corso Sicilia 37/43 95131 – Catania;</text:span></text:p>
          </table:table-cell>
          <table:table-cell table:style-name="ce45" office:value-type="string">
            <text:p><text:span text:style-name="T8">€ </text:span><text:span text:style-name="T8">2772,00 oltre IVA </text:span></text:p>
          </table:table-cell>
          <table:table-cell table:style-name="ce50" office:value-type="string">
            <text:p>determinazione dirigenziale n° 13/ECA del 08.03.2018 </text:p>
          </table:table-cell>
          <table:table-cell table:style-name="ce52" table:number-columns-repeated="2"/>
          <table:table-cell table:style-name="ce53"/>
          <table:table-cell table:number-columns-repeated="1015"/>
        </table:table-row>
        <table:table-row table:style-name="ro8">
          <table:table-cell table:style-name="ce7" office:value-type="string">
            <text:p>Determinazione a contrarre </text:p>
          </table:table-cell>
          <table:table-cell table:style-name="ce16" office:value-type="string">
            <text:p>Determinazione dir. n. 58 <text:s/>ECA del 11.09.2018 </text:p>
          </table:table-cell>
          <table:table-cell table:style-name="ce28" office:value-type="string">
            <text:p>Fornitura targhe divieto di scarico rifiuti + pali</text:p>
          </table:table-cell>
          <table:table-cell table:style-name="ce36" office:value-type="string">
            <text:p><text:span text:style-name="T1">SE.MA.S. srl (Segnaletica manufatti stradali), con sede in S.A. Li </text:span><text:span text:style-name="T1">Battiati, via De Gasperi 3, P.IVA 04782870879 </text:span></text:p>
          </table:table-cell>
          <table:table-cell table:style-name="ce46" office:value-type="currency" office:currency="EUR" office:value="448">
            <text:p>€ 448,00</text:p>
          </table:table-cell>
          <table:table-cell table:style-name="ce51" office:value-type="string">
            <text:p>PEC prot. n. <text:s/>27161 del 21.08.2018<text:span text:style-name="T3">,</text:span><text:span text:style-name="T1"> è pervenuta l’offerta della ditta </text:span><text:span text:style-name="T1">SE.MA.S.</text:span></text:p>
          </table:table-cell>
          <table:table-cell table:style-name="ce52" table:number-columns-repeated="2"/>
          <table:table-cell table:style-name="ce53"/>
          <table:table-cell table:number-columns-repeated="1015"/>
        </table:table-row>
        <table:table-row table:style-name="ro9">
          <table:table-cell table:style-name="ce8" office:value-type="string">
            <text:p>Determinazione a contrarre </text:p>
          </table:table-cell>
          <table:table-cell table:style-name="ce17" office:value-type="string">
            <text:p>Determinazione dir. n. 62 ECA del 14.09.2018</text:p>
          </table:table-cell>
          <table:table-cell table:style-name="ce29" office:value-type="string">
            <text:p><text:s text:c="2"/>Disinfestazione <text:s/>da <text:s/>vespe <text:s/>- <text:s/>Plesso </text:p>
            <text:p>scolastico Raffaello Sanzio e Casa comunale</text:p>
          </table:table-cell>
          <table:table-cell table:style-name="ce15" office:value-type="string">
            <text:p>AD- Ambiente &amp; Disinfestazione srl, con sede in via Venezia 14 – Misterbianco P.IVA 04067650871</text:p>
          </table:table-cell>
          <table:table-cell table:style-name="ce47" office:value-type="currency" office:currency="EUR" office:value="220">
            <text:p>€ 220,00</text:p>
          </table:table-cell>
          <table:table-cell table:style-name="ce15" office:value-type="string">
            <text:p><text:s/>pervenuta in data 13.09.2018, il <text:s/>preventivo <text:s/>della <text:s/>società <text:s/>AD- <text:s/>Ambiente <text:s/>&amp; <text:s/>Disinfestazione <text:s/>srl, <text:s/>con <text:s/>sede <text:s/>in <text:s/>via <text:s/>Venezia <text:s/>14 <text:s/>– <text:s/>Misterbianco P.IVA 04067650871, tramite mail registrata al n. di protocollo 29710 del 14-09-2018</text:p>
          </table:table-cell>
          <table:table-cell table:style-name="Default" table:number-columns-repeated="2"/>
          <table:table-cell table:number-columns-repeated="1016"/>
        </table:table-row>
        <table:table-row table:style-name="ro10">
          <table:table-cell table:style-name="ce8" office:value-type="string">
            <text:p>Integrazione ad attestazione <text:s/>di avvenuta efficacia</text:p>
          </table:table-cell>
          <table:table-cell table:style-name="ce18" office:value-type="string">
            <text:p><text:span text:style-name="T2">Integrazione prot. 35895 del 06</text:span><text:span text:style-name="T3">.</text:span><text:span text:style-name="T1">11.2018</text:span></text:p>
          </table:table-cell>
          <table:table-cell table:style-name="ce30" office:value-type="string">
            <text:p><text:span text:style-name="T10">Integrazione della </text:span><text:span text:style-name="T11">precedente attestazione di avvenuta efficacia </text:span><text:span text:style-name="T11">dell’aggiudicazione definitiva</text:span><text:span text:style-name="T12"> </text:span><text:span text:style-name="T13">dell’appalto l’appalto del servizio di </text:span><text:span text:style-name="T13">spazzamento, raccolta, trasporto dei rifiuti solidi urbani differenziati e </text:span><text:span text:style-name="T13">indifferenziati, compresi quelli assimilati, ed altri servizi di igiene pubblica, </text:span><text:span text:style-name="T13">all'interno <text:s/>dell'ARO di San Giovanni La Punta (CIG 6451974161), </text:span><text:span text:style-name="T12">dando </text:span><text:span text:style-name="T12">atto dell'acquisizione di ulteriore documentazione</text:span></text:p>
          </table:table-cell>
          <table:table-cell table:style-name="ce37" office:value-type="string">
            <text:p>Partecipanti gara d'appalto</text:p>
          </table:table-cell>
          <table:table-cell table:style-name="ce48"/>
          <table:table-cell table:style-name="ce37" office:value-type="string">
            <text:p>Attestazione prot. 24584 del 24.07.2018</text:p>
          </table:table-cell>
          <table:table-cell table:style-name="Default" table:number-columns-repeated="2"/>
          <table:table-cell table:number-columns-repeated="1016"/>
        </table:table-row>
        <table:table-row table:style-name="ro11">
          <table:table-cell table:style-name="ce9" office:value-type="string">
            <text:p>Approvazione avviso pubblico</text:p>
          </table:table-cell>
          <table:table-cell table:style-name="ce19" office:value-type="string">
            <text:p>Determinazione dir. n. 16 ECA del <text:s/>22.02.2019</text:p>
          </table:table-cell>
          <table:table-cell table:style-name="ce31" office:value-type="string">
            <text:p>Revoca determinazione n. 49 ECA del 17.08.2018. Approvazione avviso per</text:p>
            <text:p>manifestazione di interesse allo svolgimento a titolo gratuito, con rimborso spese,</text:p>
            <text:p>dell’attività di vigilanza e controllo ambientale ed ecologico nel territorio comunale e</text:p>
            <text:p>nei parchi urbani, per la durata di un anno.</text:p>
          </table:table-cell>
          <table:table-cell table:style-name="ce38" office:value-type="string">
            <text:p><text:span text:style-name="T16">Associazioni di volontariato del settore della tutela</text:span></text:p>
            <text:p><text:span text:style-name="T16">Ambientale</text:span></text:p>
          </table:table-cell>
          <table:table-cell table:style-name="ce49" office:value-type="currency" office:currency="EUR" office:value="15000">
            <text:p>€ 15.000,00</text:p>
          </table:table-cell>
          <table:table-cell table:style-name="ce19" office:value-type="string">
            <text:p>Avviso pubblico</text:p>
          </table:table-cell>
          <table:table-cell table:style-name="Default" table:number-columns-repeated="2"/>
          <table:table-cell table:number-columns-repeated="1016"/>
        </table:table-row>
        <table:table-row table:style-name="ro12" table:number-rows-repeated="10">
          <table:table-cell table:style-name="ce10" table:number-columns-repeated="6"/>
          <table:table-cell table:style-name="Default" table:number-columns-repeated="2"/>
          <table:table-cell table:number-columns-repeated="1016"/>
        </table:table-row>
        <table:table-row table:style-name="ro13">
          <table:table-cell table:style-name="ce10" table:number-columns-repeated="6"/>
          <table:table-cell table:style-name="Default" table:number-columns-repeated="2"/>
          <table:table-cell table:number-columns-repeated="1016"/>
        </table:table-row>
        <table:table-row table:style-name="ro12" table:number-rows-repeated="2">
          <table:table-cell table:style-name="ce10" table:number-columns-repeated="6"/>
          <table:table-cell table:style-name="Default" table:number-columns-repeated="2"/>
          <table:table-cell table:number-columns-repeated="1016"/>
        </table:table-row>
        <table:table-row table:style-name="ro12">
          <table:table-cell table:style-name="Default" table:number-columns-repeated="8"/>
          <table:table-cell table:number-columns-repeated="1016"/>
        </table:table-row>
        <table:table-row table:style-name="ro14">
          <table:table-cell table:style-name="Default" table:number-columns-repeated="8"/>
          <table:table-cell table:number-columns-repeated="1016"/>
        </table:table-row>
        <table:table-row table:style-name="ro12" table:number-rows-repeated="12">
          <table:table-cell table:style-name="Default" table:number-columns-repeated="8"/>
          <table:table-cell table:number-columns-repeated="1016"/>
        </table:table-row>
        <table:table-row table:style-name="ro15">
          <table:table-cell table:style-name="Default" table:number-columns-repeated="8"/>
          <table:table-cell table:number-columns-repeated="1016"/>
        </table:table-row>
        <table:table-row table:style-name="ro12" table:number-rows-repeated="10">
          <table:table-cell table:style-name="Default" table:number-columns-repeated="8"/>
          <table:table-cell table:number-columns-repeated="1016"/>
        </table:table-row>
        <table:table-row table:style-name="ro16" table:number-rows-repeated="2">
          <table:table-cell table:style-name="Default" table:number-columns-repeated="8"/>
          <table:table-cell table:number-columns-repeated="1016"/>
        </table:table-row>
        <table:table-row table:style-name="ro12" table:number-rows-repeated="10">
          <table:table-cell table:style-name="Default" table:number-columns-repeated="8"/>
          <table:table-cell table:number-columns-repeated="1016"/>
        </table:table-row>
        <table:table-row table:style-name="ro17">
          <table:table-cell table:style-name="Default" table:number-columns-repeated="8"/>
          <table:table-cell table:number-columns-repeated="1016"/>
        </table:table-row>
        <table:table-row table:style-name="ro12" table:number-rows-repeated="16">
          <table:table-cell table:style-name="Default" table:number-columns-repeated="8"/>
          <table:table-cell table:number-columns-repeated="1016"/>
        </table:table-row>
        <table:table-row table:style-name="ro18">
          <table:table-cell table:style-name="Default" table:number-columns-repeated="8"/>
          <table:table-cell table:number-columns-repeated="1016"/>
        </table:table-row>
        <table:table-row table:style-name="ro19" table:number-rows-repeated="2">
          <table:table-cell table:style-name="Default" table:number-columns-repeated="8"/>
          <table:table-cell table:number-columns-repeated="1016"/>
        </table:table-row>
        <table:table-row table:style-name="ro18">
          <table:table-cell table:style-name="Default" table:number-columns-repeated="8"/>
          <table:table-cell table:number-columns-repeated="1016"/>
        </table:table-row>
        <table:table-row table:style-name="ro12" table:number-rows-repeated="47">
          <table:table-cell table:style-name="Default" table:number-columns-repeated="8"/>
          <table:table-cell table:number-columns-repeated="1016"/>
        </table:table-row>
        <table:table-row table:style-name="ro12" table:number-rows-repeated="1048441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6" svg:font-family="CIDFont+F6"/>
    <style:font-face style:name="Microsoft New Tai Lue2" svg:font-family="'Microsoft New Tai Lue'"/>
    <style:font-face style:name="Microsoft New Tai Lue1" svg:font-family="'Microsoft New Tai Lue', 'Microsoft New Tai Lue'" style:font-family-generic="swiss"/>
    <style:font-face style:name="SimSun" svg:font-family="SimSun, 宋体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icrosoft New Tai Lue" svg:font-family="'Microsoft New Tai Lue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01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ELENCO DEI PROVVEDIMENTI</text:span></text:p>
        <text:p><text:span text:style-name="MT1">SETTORE SUAP - ANNO 2018</text:span></text:p>
      </style:header>
      <style:header-left style:display="false"/>
      <style:footer>
        <style:region-left>
          <text:p>Pubblicazione effettuata ai sensi dell'art. 23, c. 1, D.Lgs. 33/2013</text:p>
        </style:region-left>
        <style:region-center>
          <text:p>Pagina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12/11/2019</text:date>, <text:time>08.5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0.1$Win32 OpenOffice.org_project/401m5$Build-9714</meta:generator>
    <dc:date>2019-11-12T08:59:38.80</dc:date>
    <meta:editing-duration>P2DT9H16M15S</meta:editing-duration>
    <meta:editing-cycles>119</meta:editing-cycles>
    <dc:subject>Pubblicazione effettuata ai sensi dell'art. 23, c. 1, D.Lgs. 33/2013</dc:subject>
    <dc:title>Elenco provvedimenti</dc:title>
    <meta:document-statistic meta:table-count="1" meta:cell-count="89" meta:object-count="0"/>
  </office:meta>
</office:document-meta>
</file>